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e Algebra Project – due january 16</text:p>
      <text:p text:style-name="Standard"/>
      <text:p text:style-name="Standard">OBJECTIVES:</text:p>
      <text:p text:style-name="Standard"/>
      <text:list xml:id="list2714007273022071460" text:style-name="L2">
        <text:list-item>
          <text:p text:style-name="P2">Make plans to build (but not actually build!) either a tool box, jewelry box, or storage box. <text:s/>The container will be a rectangular prism with a lid on top.</text:p>
        </text:list-item>
        <text:list-item>
          <text:p text:style-name="P2">Increase problem solving and conceptual thinking skills by thinking about the problem, processing possible outcomes, and coming up with a plausible solution.</text:p>
        </text:list-item>
        <text:list-item>
          <text:p text:style-name="P2">Use the skills we have learned this year to determine the surface area and volume of the object you've “built”.</text:p>
          <text:p text:style-name="P2"/>
        </text:list-item>
      </text:list>
      <text:p text:style-name="Standard">THE PROJECT, worth 100 points:</text:p>
      <text:p text:style-name="Standard"/>
      <text:list xml:id="list5533073759701375162" text:style-name="L1">
        <text:list-item>
          <text:p text:style-name="P1">Decide the final dimensions of your box, and what it will be used for (this must be reasonable, ie size reasonable for use) 10 points</text:p>
        </text:list-item>
        <text:list-item>
          <text:p text:style-name="P1">You will be using graph paper to make your plans. <text:s/>The scale of each square is one inch. <text:s/>½ inch is ½ square.</text:p>
        </text:list-item>
        <text:list-item>
          <text:p text:style-name="P1">The ply wood that you are “using” is ½ inch thick – ½ block on your graph paper</text:p>
        </text:list-item>
        <text:list-item>
          <text:p text:style-name="P1">Using the dimensions of your box, determine the size of each piece you must cut – top, bottom, and four sides. <text:s/>REMEMBER to account for the thickness of your wood. (HINT – on your graph paper, you will want to neatly and to scale draw each view of your box – top, bottom, each side.) 60 points</text:p>
        </text:list-item>
        <text:list-item>
          <text:p text:style-name="P1">Determine the SURFACE AREA of the outside of your box 10 points</text:p>
        </text:list-item>
        <text:list-item>
          <text:p text:style-name="P1">Determine the VOLUME of the inside of your box (remember that the inside of the box dimensions are different from the outside due to the thickness of the wood) 20 points</text:p>
        </text:list-item>
      </text:list>
      <text:p text:style-name="Standard"/>
      <text:p text:style-name="Standard">PLEASE start this project early so that you can ask questions. <text:s/>Questions will be answered and individual help given during office hours only – NOT during class. I am available from 11:30-2pm every day outside of Mr. Tremblay's office, or after school if you make an appointment. <text:s/>You should devote 15 minutes a day to the project, and you will have no problem completing it. <text:s/>You are able to see me at any step along the way – please use this offer wisely and DON'T wait until the end when it will be too late. <text:s/>I will not help you “fix” or “create” your project on January 15<text:span text:style-name="T1">th</text:span> if you have asked for no help until t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lly ouellette</meta:initial-creator>
    <meta:creation-date>2014-12-28T16:06:54.70</meta:creation-date>
    <meta:document-statistic meta:table-count="0" meta:image-count="0" meta:object-count="0" meta:page-count="1" meta:paragraph-count="13" meta:word-count="376" meta:character-count="1979"/>
    <dc:date>2014-12-28T16:27:13.39</dc:date>
    <dc:creator>kelly ouellette</dc:creator>
    <meta:editing-duration>PT4M28S</meta:editing-duration>
    <meta:editing-cycles>1</meta:editing-cycles>
    <meta:generator>OpenOffice/4.1.0$Win32 OpenOffice.org_project/410m18$Build-9764</meta:generator>
  </office:meta>
</office:document-meta>
</file>