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nors Geometry Project #3</text:p>
      <text:list xml:id="list1975361225722675311" text:style-name="L2">
        <text:list-item>
          <text:p text:style-name="P2">Study the principals, history and design of Origami</text:p>
        </text:list-item>
      </text:list>
      <text:list xml:id="list4623950454954564064" text:style-name="L1">
        <text:list-item>
          <text:p text:style-name="P1">Due January 29</text:p>
        </text:list-item>
        <text:list-item>
          <text:p text:style-name="P1">Report and physical models</text:p>
        </text:list-item>
        <text:list-item>
          <text:p text:style-name="P1">Report to include: 4 or 5 paragraphs on Origami (principals, history, design) and describing the samples you chose to make</text:p>
        </text:list-item>
        <text:list-item>
          <text:p text:style-name="P1">Models: <text:s/>make 2 samples of Origami</text:p>
        </text:list-item>
        <text:list-item>
          <text:p text:style-name="P1">Rubric: 10 pts each for report: defining the principals and tenants of Origami, describing history, and describing how an artist plans and designs each Origami sample, 15 points for each sample: well made, neat, attractive in appearance, description in repor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lly ouellette</meta:initial-creator>
    <meta:creation-date>2015-01-02T15:47:55.94</meta:creation-date>
    <meta:document-statistic meta:table-count="0" meta:image-count="0" meta:object-count="0" meta:page-count="1" meta:paragraph-count="7" meta:word-count="91" meta:character-count="538"/>
    <dc:date>2015-01-02T15:55:50.47</dc:date>
    <dc:creator>kelly ouellette</dc:creator>
    <meta:editing-duration>PT7M55S</meta:editing-duration>
    <meta:editing-cycles>1</meta:editing-cycles>
    <meta:generator>OpenOffice/4.1.0$Win32 OpenOffice.org_project/410m18$Build-9764</meta:generator>
  </office:meta>
</office:document-meta>
</file>