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Tahoma, Helvetica, FreeSans, sans-serif"/>
    <style:font-face style:name="Comic Sans MS" svg:font-family="'Comic Sans MS'"/>
    <style:font-face style:name="Georgia" svg:font-family="Georgia, Utopia, 'Palatino Linotype', Palatino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line-height="150%"/>
      <style:text-properties fo:font-variant="normal" fo:text-transform="none" fo:color="#3300cc" style:font-name="Comic Sans MS" fo:font-size="12pt" fo:letter-spacing="normal" fo:font-style="normal" fo:font-weight="bold"/>
    </style:style>
    <style:style style:name="P2" style:family="paragraph" style:parent-style-name="Text_20_body">
      <style:paragraph-properties fo:margin-top="0in" fo:margin-bottom="0in" style:line-height-at-least="0.1874in"/>
      <style:text-properties fo:font-variant="normal" fo:text-transform="none" fo:color="#3300cc" style:font-name="Comic Sans MS" fo:font-size="12pt" fo:letter-spacing="normal" fo:font-style="normal" fo:font-weight="bold"/>
    </style:style>
    <style:style style:name="P3" style:family="paragraph" style:parent-style-name="Text_20_body">
      <style:paragraph-properties fo:margin-top="0in" fo:margin-bottom="0in" fo:line-height="150%"/>
      <style:text-properties fo:font-variant="normal" fo:text-transform="none" fo:color="#3300cc" style:font-name="Comic Sans MS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style:line-height-at-least="0.1874in"/>
      <style:text-properties fo:font-variant="normal" fo:text-transform="none" fo:color="#3300cc" style:font-name="Comic Sans MS" fo:font-size="12pt" fo:letter-spacing="normal" fo:font-style="normal" fo:font-weight="normal"/>
    </style:style>
    <style:style style:name="P5" style:family="paragraph" style:parent-style-name="Text_20_body">
      <style:paragraph-properties fo:margin-top="0in" fo:margin-bottom="0in" fo:line-height="150%" fo:text-align="center" style:justify-single-word="false"/>
      <style:text-properties fo:font-variant="normal" fo:text-transform="none" fo:color="#993322" style:text-line-through-style="none" fo:letter-spacing="normal" style:text-underline-style="none" style:text-blinking="false"/>
    </style:style>
    <style:style style:name="P6" style:family="paragraph" style:parent-style-name="Text_20_body">
      <style:paragraph-properties fo:margin-top="0in" fo:margin-bottom="0in" fo:line-height="150%"/>
    </style:style>
    <style:style style:name="P7" style:family="paragraph" style:parent-style-name="Text_20_body">
      <style:paragraph-properties fo:margin-top="0in" fo:margin-bottom="0in" fo:line-height="150%" fo:text-align="center" style:justify-single-word="false"/>
    </style:style>
    <style:style style:name="P8" style:family="paragraph" style:parent-style-name="Text_20_body">
      <style:paragraph-properties fo:margin-top="0in" fo:margin-bottom="0in" fo:line-height="150%" fo:text-align="start" style:justify-single-word="false"/>
    </style:style>
    <style:style style:name="P9" style:family="paragraph" style:parent-style-name="Text_20_body">
      <style:paragraph-properties fo:margin-top="0in" fo:margin-bottom="0in" style:line-height-at-least="0.1665in" fo:text-align="center" style:justify-single-word="false"/>
    </style:style>
    <style:style style:name="P10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fo:font-variant="normal" fo:text-transform="none" fo:color="#3300cc" style:font-name="Arial1" fo:font-size="10.5pt" fo:letter-spacing="normal" fo:font-style="normal" fo:font-weight="normal"/>
    </style:style>
    <style:style style:name="P11" style:family="paragraph" style:parent-style-name="Text_20_body">
      <style:paragraph-properties fo:margin-left="0in" fo:margin-right="0in" fo:margin-top="0in" fo:margin-bottom="0in" fo:line-height="150%" fo:text-indent="0in" style:auto-text-indent="false"/>
      <style:text-properties fo:font-variant="normal" fo:text-transform="none" fo:color="#3300cc" fo:letter-spacing="normal"/>
    </style:style>
    <style:style style:name="P12" style:family="paragraph" style:parent-style-name="Text_20_body">
      <style:paragraph-properties fo:margin-left="0in" fo:margin-right="0in" fo:margin-top="0in" fo:margin-bottom="0in" fo:line-height="150%" fo:text-indent="0in" style:auto-text-indent="false"/>
    </style:style>
    <style:style style:name="P13" style:family="paragraph" style:parent-style-name="Text_20_body">
      <style:paragraph-properties fo:margin-left="0in" fo:margin-right="0in" fo:margin-top="0in" fo:margin-bottom="0in" style:line-height-at-least="0.1874in" fo:text-indent="-0.25in" style:auto-text-indent="false"/>
      <style:text-properties fo:font-variant="normal" fo:text-transform="none" fo:color="#3300cc" style:font-name="Arial1" fo:font-size="10.5pt" fo:letter-spacing="normal" fo:font-style="normal" fo:font-weight="normal"/>
    </style:style>
    <style:style style:name="P14" style:family="paragraph" style:parent-style-name="Heading_20_3">
      <style:text-properties fo:font-variant="normal" fo:text-transform="none" fo:color="#3300cc" style:font-name="Georgia" fo:font-size="22.5pt" fo:letter-spacing="normal" fo:font-style="normal" fo:font-weight="normal"/>
    </style:style>
    <style:style style:name="T1" style:family="text">
      <style:text-properties fo:font-weight="bold"/>
    </style:style>
    <style:style style:name="T2" style:family="text">
      <style:text-properties style:font-name="Symbol" fo:font-size="12pt"/>
    </style:style>
    <style:style style:name="T3" style:family="text">
      <style:text-properties style:font-name="Symbol" fo:font-size="12pt" fo:font-style="normal" fo:font-weight="normal"/>
    </style:style>
    <style:style style:name="T4" style:family="text">
      <style:text-properties style:font-name="Comic Sans MS" fo:font-size="12pt"/>
    </style:style>
    <style:style style:name="T5" style:family="text">
      <style:text-properties style:font-name="Comic Sans MS" fo:font-size="12pt" style:text-underline-style="solid" style:text-underline-width="auto" style:text-underline-color="font-color"/>
    </style:style>
    <style:style style:name="T6" style:family="text">
      <style:text-properties style:font-name="Comic Sans MS" fo:font-size="12pt" fo:font-style="normal" fo:font-weight="normal"/>
    </style:style>
    <style:style style:name="T7" style:family="text">
      <style:text-properties fo:color="#993322" style:text-line-through-style="none" style:text-underline-style="none" style:text-blinking="false"/>
    </style:style>
    <style:style style:name="T8" style:family="text">
      <style:text-properties fo:font-variant="normal" fo:text-transform="none" fo:color="#993322" style:text-line-through-style="none" fo:letter-spacing="normal" style:text-underline-style="none" style:text-blinking="false"/>
    </style:style>
    <style:style style:name="T9" style:family="text">
      <style:text-properties fo:font-variant="normal" fo:text-transform="none" fo:color="#3300cc" style:font-name="Comic Sans MS" fo:font-size="12pt" fo:letter-spacing="normal" fo:font-style="normal" fo:font-weight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Polynomial Project</text:h>
      <text:section text:style-name="Sect1" text:name="post-body-5562266489639144620">
        <text:p text:style-name="P12"/>
        <text:p text:style-name="P1">Project Assignment:</text:p>
        <text:p text:style-name="P3">1. Must be in booklet form.</text:p>
        <text:p text:style-name="P3">2. Be sure to include all parts.</text:p>
        <text:p text:style-name="P3">3. You will need to do some mathematical calculations in order to complete all the parts! All work must be shown to receive credit.</text:p>
        <text:p text:style-name="P3">4. Project is due <text:span text:style-name="T1">Friday, January 30</text:span></text:p>
        <text:p text:style-name="P4">5. Be sure to start early so you have plenty of time to ask questions!</text:p>
        <text:p text:style-name="P5"><draw:a xlink:type="simple" xlink:href="http://1.bp.blogspot.com/-ThKzCVLN5hY/TzKo8eYtdoI/AAAAAAAAAAk/jtugkbBVzYw/s1600/poly+proj+diagram+in+pub.png"><draw:frame draw:style-name="fr1" draw:name="graphics1" text:anchor-type="as-char" svg:width="4.1665in" svg:height="2.7189in" draw:z-index="0"><draw:image xlink:href="http://1.bp.blogspot.com/-ThKzCVLN5hY/TzKo8eYtdoI/AAAAAAAAAAk/jtugkbBVzYw/s400/poly+proj+diagram+in+pub.png" xlink:type="simple" xlink:show="embed" xlink:actuate="onLoad"/></draw:frame></draw:a></text:p>
        <text:p text:style-name="P9"/>
        <text:p text:style-name="P9"/>
        <text:p text:style-name="P1">Project Details:</text:p>
        <text:p text:style-name="P3">You are building a house with the above floor plan.</text:p>
        <text:p text:style-name="P10"><text:span text:style-name="T2">·</text:span><text:span text:style-name="T4">Perform the appropriate operations on the polynomial dimensions to determine a simplified formula for the area of each room and of the entire house.</text:span></text:p>
        <text:p text:style-name="P10"><text:span text:style-name="T2">·</text:span><text:span text:style-name="T4">Determine the actual square footage [i.e. area] of each room and of the entire house using the following values of x: 15, 18, and 20 feet.</text:span></text:p>
        <text:p text:style-name="P10"><text:span text:style-name="T2">·</text:span><text:span text:style-name="T4">Perform the appropriate operations to determine a simplified formula for the area of the entire house </text:span><text:span text:style-name="T5">if Room 1 is removed</text:span><text:span text:style-name="T4">.</text:span></text:p>
        <text:p text:style-name="P10"><text:soft-page-break/><text:span text:style-name="T2">·</text:span><text:span text:style-name="T4">Determine the actual area of the house </text:span><text:span text:style-name="T5">if Room 1 is removed </text:span><text:span text:style-name="T4">using the following values of x: 15, 18, and 20 feet.</text:span></text:p>
        <text:p text:style-name="P11"><text:span text:style-name="T3">·</text:span><text:span text:style-name="T6">Complete a booklet with the layout of the house (see above), your work showing the calculations of the required areas, and completed dimension and area charts (see below)</text:span></text:p>
        <text:p text:style-name="P6"/>
        <text:p text:style-name="P5"><draw:a xlink:type="simple" xlink:href="http://4.bp.blogspot.com/-G-DpUKRGlUM/TzKqLydZBqI/AAAAAAAAAA0/Wgwz8wYm5qg/s1600/chart+1.png"><draw:frame draw:style-name="fr1" draw:name="graphics2" text:anchor-type="as-char" svg:width="4.1665in" svg:height="1.8752in" draw:z-index="1"><draw:image xlink:href="http://4.bp.blogspot.com/-G-DpUKRGlUM/TzKqLydZBqI/AAAAAAAAAA0/Wgwz8wYm5qg/s400/chart+1.png" xlink:type="simple" xlink:show="embed" xlink:actuate="onLoad"/></draw:frame></draw:a></text:p>
        <text:p text:style-name="P6"/>
        <text:p text:style-name="P5"><draw:a xlink:type="simple" xlink:href="http://4.bp.blogspot.com/--ZGX7PPerbM/TzKqMHVmqWI/AAAAAAAAAA8/vJ9E-JN0hxM/s1600/chart+2.png"><draw:frame draw:style-name="fr1" draw:name="graphics3" text:anchor-type="as-char" svg:width="4.1665in" svg:height="1.8752in" draw:z-index="2"><draw:image xlink:href="http://4.bp.blogspot.com/--ZGX7PPerbM/TzKqMHVmqWI/AAAAAAAAAA8/vJ9E-JN0hxM/s400/chart+2.png" xlink:type="simple" xlink:show="embed" xlink:actuate="onLoad"/></draw:frame></draw:a></text:p>
        <text:p text:style-name="P6"/>
        <text:p text:style-name="P5"><draw:a xlink:type="simple" xlink:href="http://4.bp.blogspot.com/-Gj2vHCh3iZU/TzKqMk_evNI/AAAAAAAAABE/QfOI8wFGspU/s1600/chart+3.png"><draw:frame draw:style-name="fr1" draw:name="graphics4" text:anchor-type="as-char" svg:width="4.1665in" svg:height="1.8752in" draw:z-index="3"><draw:image xlink:href="http://4.bp.blogspot.com/-Gj2vHCh3iZU/TzKqMk_evNI/AAAAAAAAABE/QfOI8wFGspU/s400/chart+3.png" xlink:type="simple" xlink:show="embed" xlink:actuate="onLoad"/></draw:frame></draw:a></text:p>
        <text:p text:style-name="P6"/>
        <text:p text:style-name="P5"><text:soft-page-break/><draw:a xlink:type="simple" xlink:href="http://1.bp.blogspot.com/-wX_GTffH3Vw/TzKqM0UBBxI/AAAAAAAAABM/rhS3iGfk6OE/s1600/chart+4.png"><draw:frame draw:style-name="fr1" draw:name="graphics5" text:anchor-type="as-char" svg:width="4.1665in" svg:height="2.0311in" draw:z-index="4"><draw:image xlink:href="http://1.bp.blogspot.com/-wX_GTffH3Vw/TzKqM0UBBxI/AAAAAAAAABM/rhS3iGfk6OE/s400/chart+4.png" xlink:type="simple" xlink:show="embed" xlink:actuate="onLoad"/></draw:frame></draw:a></text:p>
        <text:p text:style-name="P6"/>
        <text:p text:style-name="P7"><text:span text:style-name="T8"><draw:a xlink:type="simple" xlink:href="http://3.bp.blogspot.com/-1MYzRbDSGvM/TzKqLcjUdlI/AAAAAAAAAAs/A24hQSiEh_4/s1600/chart+6.png"><draw:frame draw:style-name="fr1" draw:name="graphics7" text:anchor-type="as-char" svg:width="4.1665in" svg:height="1.9583in" draw:z-index="5"><draw:image xlink:href="http://3.bp.blogspot.com/-1MYzRbDSGvM/TzKqLcjUdlI/AAAAAAAAAAs/A24hQSiEh_4/s400/chart+6.png" xlink:type="simple" xlink:show="embed" xlink:actuate="onLoad"/></draw:frame></draw:a></text:span></text:p>
        <text:p text:style-name="P8"><text:span text:style-name="T9">Rubric:</text:span></text:p>
        <text:p text:style-name="P2">Rooms 1- 4 (Total of 28 points)</text:p>
        <text:p text:style-name="P13"><text:span text:style-name="T2"><text:tab/>·</text:span><text:span text:style-name="T4">Each x-value: width and length 1 pt each, area is 2 points = 4 pts for each room </text:span></text:p>
        <text:p text:style-name="P13"><text:span text:style-name="T2"><text:tab/>·</text:span><text:span text:style-name="T4">Each numeric value is 1 point (width, length and area) = 3 points for each room</text:span></text:p>
        <text:p text:style-name="P2">Entire House (16 points)</text:p>
        <text:p text:style-name="P13"><text:span text:style-name="T2"><text:tab/>·</text:span><text:span text:style-name="T4">Total area using x is 10 points = 10points</text:span></text:p>
        <text:p text:style-name="P13"><text:span text:style-name="T2"><text:tab/>·</text:span><text:span text:style-name="T4">Total area using numeric values are 2 points each = 6 points</text:span></text:p>
        <text:p text:style-name="P2">Entire House without Room 1 (16 points)</text:p>
        <text:p text:style-name="P13"><text:span text:style-name="T2"><text:tab/>·</text:span><text:span text:style-name="T4">Total area using x is 10 points = 10 points</text:span></text:p>
        <text:p text:style-name="P13"><text:span text:style-name="T2"><text:tab/>·</text:span><text:span text:style-name="T4">Total area using numeric values are 2 points each = 6 points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Tahoma, Helvetica, FreeSans, sans-serif"/>
    <style:font-face style:name="Comic Sans MS" svg:font-family="'Comic Sans MS'"/>
    <style:font-face style:name="Georgia" svg:font-family="Georgia, Utopia, 'Palatino Linotype', Palatino, 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lly ouellette</meta:initial-creator>
    <meta:creation-date>2014-12-29T14:04:03.56</meta:creation-date>
    <dc:date>2014-12-29T14:18:58.66</dc:date>
    <dc:creator>kelly ouellette</dc:creator>
    <meta:editing-duration>PT14M55S</meta:editing-duration>
    <meta:editing-cycles>3</meta:editing-cycles>
    <meta:generator>OpenOffice/4.1.0$Win32 OpenOffice.org_project/410m18$Build-9764</meta:generator>
    <meta:document-statistic meta:table-count="0" meta:image-count="6" meta:object-count="0" meta:page-count="3" meta:paragraph-count="30" meta:word-count="293" meta:character-count="1581"/>
  </office:meta>
</office:document-meta>
</file>